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french"/><text:bookmark-start text:name="__RefHeading___french_user_guide_1"/><text:bookmark-start text:name="french_user_guide"/>French User Guide<text:bookmark-end text:name="__RefHeading___french_user_guide_1"/><text:bookmark-end text:name="french_user_guide"/></text:h>
      <text:list text:style-name="List_20_1" text:continue-numbering="false">
        <text:list-item>
          <text:p text:style-name="List_20_1_Content_First"> <text:a xlink:type="simple" xlink:href="https://wiki.msupply.foundation/fr:mobile:user_guide:getting_started" text:style-name="Internet_20_link" text:visited-style-name="Visited_20_Internet_20_Link">Commencer</text:a></text:p>
        </text:list-item>
        <text:list-item>
          <text:p text:style-name="List_20_1_Content"> <text:a xlink:type="simple" xlink:href="https://wiki.msupply.foundation/fr:mobile:user_guide:customer_inv" text:style-name="Internet_20_link" text:visited-style-name="Visited_20_Internet_20_Link">Factures Clients</text:a></text:p>
        </text:list-item>
        <text:list-item>
          <text:p text:style-name="List_20_1_Content"> <text:a xlink:type="simple" xlink:href="https://wiki.msupply.foundation/fr:mobile:user_guide:customer_requisitions" text:style-name="Internet_20_link" text:visited-style-name="Visited_20_Internet_20_Link">Réquisitions clients</text:a></text:p>
        </text:list-item>
        <text:list-item>
          <text:p text:style-name="List_20_1_Content"> <text:a xlink:type="simple" xlink:href="https://wiki.msupply.foundation/fr:mobile:user_guide:current_stock" text:style-name="Internet_20_link" text:visited-style-name="Visited_20_Internet_20_Link">Stock Actuel</text:a></text:p>
        </text:list-item>
        <text:list-item>
          <text:p text:style-name="List_20_1_Content"> <text:a xlink:type="simple" xlink:href="https://wiki.msupply.foundation/fr:mobile:user_guide:dispensing" text:style-name="Internet_20_link" text:visited-style-name="Visited_20_Internet_20_Link">Dispensation</text:a></text:p>
        </text:list-item>
        <text:list-item>
          <text:p text:style-name="List_20_1_Content"> <text:a xlink:type="simple" xlink:href="https://wiki.msupply.foundation/fr:mobile:user_guide:cash_register" text:style-name="Internet_20_link" text:visited-style-name="Visited_20_Internet_20_Link">La caisse enregistreuse</text:a></text:p>
        </text:list-item>
        <text:list-item>
          <text:p text:style-name="List_20_1_Content"> <text:a xlink:type="simple" xlink:href="https://wiki.msupply.foundation/fr:mobile:user_guide:stocktakes" text:style-name="Internet_20_link" text:visited-style-name="Visited_20_Internet_20_Link">Inventaires (Généraux)</text:a></text:p>
        </text:list-item>
        <text:list-item>
          <text:p text:style-name="List_20_1_Content"> <text:a xlink:type="simple" xlink:href="https://wiki.msupply.foundation/fr:mobile:user_guide:stocktakes_program" text:style-name="Internet_20_link" text:visited-style-name="Visited_20_Internet_20_Link">Inventaires (Programme)</text:a></text:p>
        </text:list-item>
        <text:list-item>
          <text:p text:style-name="List_20_1_Content"> <text:a xlink:type="simple" xlink:href="https://wiki.msupply.foundation/fr:mobile:user_guide:supplier_requisitions" text:style-name="Internet_20_link" text:visited-style-name="Visited_20_Internet_20_Link">Réquisitions Fournisseur (Commandes Générales)</text:a></text:p>
        </text:list-item>
        <text:list-item>
          <text:p text:style-name="List_20_1_Content"> <text:a xlink:type="simple" xlink:href="https://wiki.msupply.foundation/fr:mobile:user_guide:supplier_requisitions_program" text:style-name="Internet_20_link" text:visited-style-name="Visited_20_Internet_20_Link">Réquisitions Fournisseur (Commandes par programme)</text:a></text:p>
        </text:list-item>
        <text:list-item>
          <text:p text:style-name="List_20_1_Content"> <text:a xlink:type="simple" xlink:href="https://wiki.msupply.foundation/fr:mobile:user_guide:indicators" text:style-name="Internet_20_link" text:visited-style-name="Visited_20_Internet_20_Link">Indicateurs</text:a></text:p>
        </text:list-item>
        <text:list-item>
          <text:p text:style-name="List_20_1_Content_Last"> <text:a xlink:type="simple" xlink:href="https://wiki.msupply.foundation/fr:mobile:user_guide:supplier_invoices" text:style-name="Internet_20_link" text:visited-style-name="Visited_20_Internet_20_Link">Factures fournisse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french</dc:title>
  </office:meta>
</office:document-meta>
</file>