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d1f39d2e1ef63c452611a71573cd3.png"/>
  <manifest:file-entry manifest:media-type="image/svg+xml" manifest:full-path="Pictures/445278a4ffd07c84915db3047931402d.svg"/>
  <manifest:file-entry manifest:media-type="image/svg+xml" manifest:full-path="Pictures/64a63f1ef3f078f409e5355a4ed9af6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a4d1f39d2e1ef63c452611a71573cd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supply.foundation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supply.foundation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45278a4ffd07c84915db3047931402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45278a4ffd07c84915db3047931402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45278a4ffd07c84915db3047931402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45278a4ffd07c84915db3047931402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45278a4ffd07c84915db3047931402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4a63f1ef3f078f409e5355a4ed9af6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