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mobile4:start"/><text:bookmark-start text:name="__RefHeading___msupply_mobile_v4_1"/><text:bookmark-start text:name="msupply_mobile_v4"/>mSupply Mobile v4<text:bookmark-end text:name="__RefHeading___msupply_mobile_v4_1"/><text:bookmark-end text:name="msupply_mobile_v4"/></text:h>
      <text:p text:style-name="Text_20_body">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/text:p>
      <text:p text:style-name="Text_20_body"><text:span text:style-name="Strong_20_Emphasis"><text:a xlink:type="simple" xlink:href="https://github.com/openmsupply/mobile/releases" text:style-name="Internet_20_link" text:visited-style-name="Visited_20_Internet_20_Link">Baixe o aplicativo mSupply Mobile do GitHub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4:start</dc:title>
  </office:meta>
</office:document-meta>
</file>