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pt:dashboard:start"/> Esta página ainda não está totalmente traduzida. Por favor, ajude a concluir a tradução. </text:span> <text:line-break/><text:span text:style-name="Emphasis"> (remova este parágrafo quando a tradução terminar) </text:span></text:p>
      <text:h text:style-name="Heading_20_1" text:outline-level="1"><text:bookmark-start text:name="__RefHeading___guia_de_usuario_de_paineis_no_msupply_desktop_1"/><text:bookmark-start text:name="guia_de_usuario_de_paineis_no_msupply_desktop"/>Guia de usuário de Painéis no mSupply Desktop<text:bookmark-end text:name="__RefHeading___guia_de_usuario_de_paineis_no_msupply_desktop_1"/><text:bookmark-end text:name="guia_de_usuario_de_paineis_no_msupply_deskt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dashboard:start</dc:title>
  </office:meta>
</office:document-meta>
</file>