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4f662a4d5df40021f8c1830da5f0b6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d4f662a4d5df40021f8c1830da5f0b69.svg" xlink:type="simple" xlink:show="embed" xlink:actuate="onLoad"/></draw:frame> <text:span text:style-name="Strong_20_Emphasis"><text:bookmark text:name="pt:dashboard:start"/> Esta página ainda não está totalmente traduzida. Por favor, ajude a concluir a tradução. </text:span> <text:line-break/><text:span text:style-name="Emphasis"> (remova este parágrafo quando a tradução terminar) </text:span></text:p>
      <text:h text:style-name="Heading_20_1" text:outline-level="1"><text:bookmark-start text:name="__RefHeading___msupply_desktop_dashboard_user_guide_1"/><text:bookmark-start text:name="msupply_desktop_dashboard_user_guide"/>mSupply Desktop Dashboard User Guide<text:bookmark-end text:name="__RefHeading___msupply_desktop_dashboard_user_guide_1"/><text:bookmark-end text:name="msupply_desktop_dashboard_user_gui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t:dashboard:start</dc:title>
  </office:meta>
</office:document-meta>
</file>