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6145833333333cm" svg:height="4.3920833333333cm"><draw:image xlink:href="Pictures/da979ccf1b43187240b48112386b1c75.png" xlink:type="simple" xlink:show="embed" xlink:actuate="onLoad"/></draw:frame></text:p>
      <text:h text:style-name="Heading_20_1" text:outline-level="1"><text:bookmark text:name="fr:dashboard"/><text:bookmark-start text:name="__RefHeading___manuel_d_utilisateur_du_tableau_de_bord_de_msupply_1"/><text:bookmark-start text:name="manuel_d_utilisateur_du_tableau_de_bord_de_msupply"/>Manuel d'utilisateur du tableau de bord de mSupply<text:bookmark-end text:name="__RefHeading___manuel_d_utilisateur_du_tableau_de_bord_de_msupply_1"/><text:bookmark-end text:name="manuel_d_utilisateur_du_tableau_de_bord_de_msupp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dashboard</dc:title>
  </office:meta>
</office:document-meta>
</file>