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ashboard:start"/><text:bookmark-start text:name="__RefHeading___manuel_d_utilisateur_du_tableau_de_bord_de_msupply_1"/><text:bookmark-start text:name="manuel_d_utilisateur_du_tableau_de_bord_de_msupply"/>Manuel d'utilisateur du tableau de bord de mSupply<text:bookmark-end text:name="__RefHeading___manuel_d_utilisateur_du_tableau_de_bord_de_msupply_1"/><text:bookmark-end text:name="manuel_d_utilisateur_du_tableau_de_bord_de_msupp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dashboard:start</dc:title>
  </office:meta>
</office:document-meta>
</file>