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3a2b14e20b38605840bda82c137e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5.2916666666667cm" svg:height="7.659223706177cm"><draw:image xlink:href="Pictures/953a2b14e20b38605840bda82c137e35.png" xlink:type="simple" xlink:show="embed" xlink:actuate="onLoad"/></draw:frame>
<text:line-break/></text:p>
      <text:h text:style-name="Heading_20_2" text:outline-level="2"><text:bookmark text:name="es:mobile:setup:start"/><text:bookmark-start text:name="__RefHeading___configurando_msupply_movil_1"/><text:bookmark-start text:name="configurando_msupply_movil"/>Configurando mSupply Móvil<text:bookmark-end text:name="__RefHeading___configurando_msupply_movil_1"/><text:bookmark-end text:name="configurando_msupply_mov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setup:start</dc:title>
  </office:meta>
</office:document-meta>
</file>