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left" draw:name="0" text:anchor-type="paragraph" draw:z-index="0" svg:width="1.0583333333333cm" svg:height="1.0583333333333cm"><draw:image xlink:href="/home/tmf/wiki-docs/data/media/es/mobile/setup/pasted/20200203-023308.png" xlink:type="simple" xlink:show="embed" xlink:actuate="onLoad"/></draw:frame></text:p>
      <text:h text:style-name="Heading_20_1" text:outline-level="1"><text:bookmark text:name="es:mobile:setup:device_side"/><text:bookmark-start text:name="__RefHeading___configurando_msupply_movil_en_su_dispositivo_1"/><text:bookmark-start text:name="configurando_msupply_movil_en_su_dispositivo"/>Configurando mSupply Móvil en su dispositivo<text:bookmark-end text:name="__RefHeading___configurando_msupply_movil_en_su_dispositivo_1"/><text:bookmark-end text:name="configurando_msupply_movil_en_su_dispositivo"/></text:h>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Supply Móvil</text:span> puede ser configurado en su dispositivo Android por el <text:span text:style-name="underline"><text:a xlink:type="simple" xlink:href="mailto:support@msupply.org.nz" text:style-name="Internet_20_link" text:visited-style-name="Visited_20_Internet_20_Link">Equipo de Soporte de mSupply</text:a></text:span> o por el personal de Informática de su empresa con nuestro soporte</text:p></table:table-cell></table:table-row></table:table></draw:text-box></draw:frame></text:p>
      <text:h text:style-name="Heading_20_5" text:outline-level="5"><text:bookmark-start text:name="__RefHeading___por_favor_notar_2"/><text:bookmark-start text:name="por_favor_notar"/>Por favor notar<text:bookmark-end text:name="__RefHeading___por_favor_notar_2"/><text:bookmark-end text:name="por_favor_notar"/></text:h>
      <text:list text:style-name="List_20_1" text:continue-numbering="false">
        <text:list-item>
          <text:p text:style-name="LastListParagraph_List_20_1_Content_First"> Será necesario configurar un dispositivo para cada sitio o instalación que operará en mSupply Móvil e.g. Una clínica. <text:line-break/></text:p>
        </text:list-item>
      </text:list>
      <text:h text:style-name="Heading_20_5" text:outline-level="5"><text:bookmark-start text:name="__RefHeading___NoTitle_3"/><text:bookmark-start text:name="section"/><text:bookmark-end text:name="__RefHeading___NoTitle_3"/><text:bookmark-end text:name="section"/></text:h>
      <text:list text:style-name="List_20_1" text:continue-numbering="false">
        <text:list-item>
          <text:p text:style-name="LastListParagraph_List_20_1_Content_First"> Se debe asignar un dispositivo al sitio, <text:span text:style-name="Plugin_Wrap_Span_Emphasised">NO</text:span> a un usuario individual. Como tal, TODAS las cuentas de usuario configuradas en el dispositivo deben ser para el sitio. Si un individuo se va, otra persona se hará cargo del funcionamiento del dispositivo, y nada debería ser cambiado.</text:p>
        </text:list-item>
      </text:list>
      <text:h text:style-name="Heading_20_5" text:outline-level="5"><text:bookmark-start text:name="__RefHeading___NoTitle_4"/><text:bookmark-start text:name="section1"/><text:bookmark-end text:name="__RefHeading___NoTitle_4"/><text:bookmark-end text:name="section1"/></text:h>
      <text:list text:style-name="List_20_1" text:continue-numbering="false">
        <text:list-item>
          <text:p text:style-name="LastListParagraph_List_20_1_Content_First"> En mSupply, cada sitio se configurará como lo que se conoce como <text:span text:style-name="Strong_20_Emphasis">un almacén mSupply</text:span>.</text:p>
        </text:list-item>
      </text:list>
      <text:h text:style-name="Heading_20_2" text:outline-level="2"><text:bookmark-start text:name="__RefHeading___NoTitle_5"/><text:bookmark-start text:name="section2"/><text:bookmark-end text:name="__RefHeading___NoTitle_5"/><text:bookmark-end text:name="section2"/></text:h>
      <text:h text:style-name="Heading_20_3" text:outline-level="3"><text:bookmark-start text:name="__RefHeading___requisitos_de_hardware_del_dispositivo_android_6"/><text:bookmark-start text:name="requisitos_de_hardware_del_dispositivo_android"/>Requisitos de hardware del dispositivo Android<text:bookmark-end text:name="__RefHeading___requisitos_de_hardware_del_dispositivo_android_6"/><text:bookmark-end text:name="requisitos_de_hardware_del_dispositivo_android"/></text:h>
      <text:h text:style-name="Heading_20_4" text:outline-level="4"><text:bookmark-start text:name="__RefHeading___especificaciones_minimas_7"/><text:bookmark-start text:name="especificaciones_minimas"/>Especificaciones mínimas<text:bookmark-end text:name="__RefHeading___especificaciones_minimas_7"/><text:bookmark-end text:name="especificaciones_minimas"/></text:h>
      <text:list text:style-name="List_20_1" text:continue-numbering="false">
        <text:list-item>
          <text:p text:style-name="List_20_1_Content_First"> Tamaño mínimo de pantalla: <text:span text:style-name="Strong_20_Emphasis">9.8 pulgadas</text:span> (medida en diagonal)   </text:p>
        </text:list-item>
        <text:list-item>
          <text:p text:style-name="List_20_1_Content_Last"> Mínima resolución de pantalla: <text:span text:style-name="Strong_20_Emphasis">768 × 1024 pixels</text:span></text:p>
        </text:list-item>
      </text:list>
      <text:h text:style-name="Heading_20_4" text:outline-level="4"><text:bookmark-start text:name="__RefHeading___especificaciones_recomendadas_8"/><text:bookmark-start text:name="especificaciones_recomendadas"/>Especificaciones Recomendadas<text:bookmark-end text:name="__RefHeading___especificaciones_recomendadas_8"/><text:bookmark-end text:name="especificaciones_recomendadas"/></text:h>
      <text:list text:style-name="List_20_1" text:continue-numbering="false">
        <text:list-item>
          <text:p text:style-name="List_20_1_Content_First"> Resolución de pantalla recomendada: <text:span text:style-name="Strong_20_Emphasis">800 × 1280 pixels</text:span></text:p>
        </text:list-item>
        <text:list-item>
          <text:p text:style-name="List_20_1_Content"> Datos móviles habilitados (Mínimo: 3G)</text:p>
        </text:list-item>
        <text:list-item>
          <text:p text:style-name="List_20_1_Content"> Version de Android: 4.4.4 o superior</text:p>
        </text:list-item>
        <text:list-item>
          <text:p text:style-name="List_20_1_Content"> Memoria Ram: 1.5 Gb</text:p>
        </text:list-item>
        <text:list-item>
          <text:p text:style-name="List_20_1_Content_Last"> Microprocesador: Quad-core 1.3 GHz</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Volver a:  <text:span text:style-name="Strong_20_Emphasis"><text:a xlink:type="simple" xlink:href="https://wiki.msupply.foundation/es:mobile:setup:start" text:style-name="Internet_20_link" text:visited-style-name="Visited_20_Internet_20_Link">Configurando mSupply Móvil</text:a></text:span> | | Siguiente:  <text:span text:style-name="Strong_20_Emphasis"><text:a xlink:type="simple" xlink:href="https://wiki.msupply.foundation/es:mobile:setup:device_side:prep_device" text:style-name="Internet_20_link" text:visited-style-name="Visited_20_Internet_20_Link">Preparando el dispositivo</text:a> </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device_side</dc:title>
  </office:meta>
</office:document-meta>
</file>