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ccaae23c9cc62f076810ab64e80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mobile4"/><text:bookmark-start text:name="__RefHeading___msupply_movil_v4_1"/><text:bookmark-start text:name="msupply_movil_v4"/>mSupply Móvil v4<text:bookmark-end text:name="__RefHeading___msupply_movil_v4_1"/><text:bookmark-end text:name="msupply_movil_v4"/></text:h>
      <text:p text:style-name="Text_20_body"><draw:frame draw:style-name="medialeft" draw:name="0" text:anchor-type="paragraph" draw:z-index="0" svg:width="6.6145833333333cm" svg:height="4.3920833333333cm"><draw:image xlink:href="Pictures/5e5ccaae23c9cc62f076810ab64e8096.png" xlink:type="simple" xlink:show="embed" xlink:actuate="onLoad"/></draw:frame> <text:line-break/></text:p>
      <text:p text:style-name="Text_20_body"><text:span text:style-name="Strong_20_Emphasis"><text:a xlink:type="simple" xlink:href="https://github.com/openmsupply/mobile/releases" text:style-name="Internet_20_link" text:visited-style-name="Visited_20_Internet_20_Link">Descargar mSupply Móvil desde GitHub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4</dc:title>
  </office:meta>
</office:document-meta>
</file>