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5.875cm" svg:height="3.5300449871465cm"><draw:image xlink:href="Pictures/f3cbe20f2c01265c07b109e72aaeff13.png" xlink:type="simple" xlink:show="embed" xlink:actuate="onLoad"/></draw:frame></text:p>
      <text:p text:style-name="Horizontal_20_Line"/>
      <text:h text:style-name="Heading_20_3" text:outline-level="3"><text:bookmark text:name="es:mobile4:user_guide"/><text:bookmark-start text:name="__RefHeading___guia_de_usuario_-_msupply_movil_especifica_para_v4_1"/><text:bookmark-start text:name="guia_de_usuario_-_msupply_movil_especifica_para_v4"/>Guía de Usuario - mSupply Móvil específica para v4<text:bookmark-end text:name="__RefHeading___guia_de_usuario_-_msupply_movil_especifica_para_v4_1"/><text:bookmark-end text:name="guia_de_usuario_-_msupply_movil_especifica_para_v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4:user_guide</dc:title>
  </office:meta>
</office:document-meta>
</file>