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79ccf1b43187240b48112386b1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dashboard"/><text:bookmark-start text:name="__RefHeading___guia_de_usuario_del_tablero_msupply_1"/><text:bookmark-start text:name="guia_de_usuario_del_tablero_msupply"/>Guía de Usuario del Tablero mSupply<text:bookmark-end text:name="__RefHeading___guia_de_usuario_del_tablero_msupply_1"/><text:bookmark-end text:name="guia_de_usuario_del_tablero_msupply"/></text:h>
      <text:p text:style-name="Text_20_body"><draw:frame draw:style-name="mediaright" draw:name="0" text:anchor-type="paragraph" draw:z-index="0" svg:width="6.6145833333333cm" svg:height="4.3920833333333cm"><draw:image xlink:href="Pictures/da979ccf1b43187240b48112386b1c75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dashboard</dc:title>
  </office:meta>
</office:document-meta>
</file>