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5.2916666666667cm" svg:height="7.659223706177cm"><draw:image xlink:href="Pictures/953a2b14e20b38605840bda82c137e35.png" xlink:type="simple" xlink:show="embed" xlink:actuate="onLoad"/></draw:frame>
<text:line-break/></text:p>
      <text:h text:style-name="Heading_20_2" text:outline-level="2"><text:bookmark text:name="en:mobile:setup:start"/><text:bookmark-start text:name="__RefHeading___setting_up_msupply_mobile_1"/><text:bookmark-start text:name="setting_up_msupply_mobile"/>Setting up mSupply Mobile<text:bookmark-end text:name="__RefHeading___setting_up_msupply_mobile_1"/><text:bookmark-end text:name="setting_up_msupply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start</dc:title>
  </office:meta>
</office:document-meta>
</file>