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bile:setup:server_side:where_to_start"/><text:bookmark-start text:name="__RefHeading___where_to_start_1"/><text:bookmark-start text:name="where_to_start"/>1. Where to start<text:bookmark-end text:name="__RefHeading___where_to_start_1"/><text:bookmark-end text:name="where_to_start"/></text:h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A server running mSupply with a web server license registered</text:p>
        </text:list-item>
        <text:list-item>
          <text:p text:style-name="List_20_1_Content"> Sync server has a static IP and any network permissions required configured</text:p>
        </text:list-item>
        <text:list-item>
          <text:p text:style-name="List_20_1_Content_Last"> A mobile tablet fitting the recommended specifications <text:a xlink:type="simple" xlink:href="https://wiki.msupply.foundation/en:mobile:user_guide:getting_started#hardware_requirements" text:style-name="Internet_20_link" text:visited-style-name="Visited_20_Internet_20_Link">here</text:a></text:p>
        </text:list-item>
      </text:list>
      <text:h text:style-name="Heading_20_2" text:outline-level="2"><text:bookmark-start text:name="__RefHeading___information_needed_3"/><text:bookmark-start text:name="information_needed"/>Information needed<text:bookmark-end text:name="__RefHeading___information_needed_3"/><text:bookmark-end text:name="information_needed"/></text:h>
      <text:list text:style-name="List_20_1" text:continue-numbering="false">
        <text:list-item>
          <text:p text:style-name="List_20_1_Content_First"> Store name</text:p>
        </text:list-item>
        <text:list-item>
          <text:p text:style-name="List_20_1_Content"> The item master list to be attached to the store</text:p>
        </text:list-item>
        <text:list-item>
          <text:p text:style-name="List_20_1_Content_Last"> If you are converting an existing mSupply site (customer) to mSupply Mobile, then you also need to provided the existing customer name that the store is being created for </text:p>
        </text:list-item>
      </text:list>
      <text:h text:style-name="Heading_20_2" text:outline-level="2"><text:bookmark-start text:name="__RefHeading___creating_mobile_stores_for_new_sites_4"/><text:bookmark-start text:name="creating_mobile_stores_for_new_sites"/>Creating mobile stores for new sites<text:bookmark-end text:name="__RefHeading___creating_mobile_stores_for_new_sites_4"/><text:bookmark-end text:name="creating_mobile_stores_for_new_sites"/></text:h>
      <text:p text:style-name="Text_20_body"><text:span text:style-name="Strong_20_Emphasis">EACH</text:span> individual mobile store needs to have the following steps done on the server, which are detailed later in this Server setup guide:</text:p>
      <text:list text:style-name="List_20_1" text:continue-numbering="false">
        <text:list-item>
          <text:p text:style-name="List_20_1_Content_First"> Create the sync site <text:a xlink:type="simple" xlink:href="https://wiki.msupply.foundation/en:mobile:setup:server_side:create_sync_site" text:style-name="Internet_20_link" text:visited-style-name="Visited_20_Internet_20_Link">section 2 of this guide</text:a> <text:span text:style-name="Plugin_Wrap_Span_Emphasised">Refer Note below</text:span></text:p>
        </text:list-item>
        <text:list-item>
          <text:p text:style-name="List_20_1_Content"> Create the mobile store <text:a xlink:type="simple" xlink:href="https://wiki.msupply.foundation/en:mobile:setup:server_side:create_store" text:style-name="Internet_20_link" text:visited-style-name="Visited_20_Internet_20_Link">section 3 of this guide</text:a> <text:span text:style-name="Plugin_Wrap_Span_Emphasised">Refer Note below</text:span></text:p>
        </text:list-item>
        <text:list-item>
          <text:p text:style-name="List_20_1_Content"> Configure the mobile store <text:a xlink:type="simple" xlink:href="https://wiki.msupply.foundation/en:mobile:setup:server_side:config" text:style-name="Internet_20_link" text:visited-style-name="Visited_20_Internet_20_Link">section 4 of this guide</text:a></text:p>
        </text:list-item>
        <text:list-item>
          <text:p text:style-name="List_20_1_Content_Last"> Create user(s) to access the store <text:a xlink:type="simple" xlink:href="https://wiki.msupply.foundation/en:mobile:setup:server_side:users" text:style-name="Internet_20_link" text:visited-style-name="Visited_20_Internet_20_Link">section 5 of this guide</text:a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ctions 2 and 3 of this guide can now be carried out using the <text:a xlink:type="simple" xlink:href="https://docs.msupply.org.nz/synchronisation:site_wizard" text:style-name="Internet_20_link" text:visited-style-name="Visited_20_Internet_20_Link">Sync site wizard</text:a>.  These instructions are retained here for reference only.</text:p></table:table-cell></table:table-row></table:table></draw:text-box></draw:frame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<text:a xlink:type="simple" xlink:href="https://wiki.msupply.foundation/en:mobile:setup:server_side" text:style-name="Internet_20_link" text:visited-style-name="Visited_20_Internet_20_Link">Setting up the server</text:a></text:span> | | Next: <text:span text:style-name="Strong_20_Emphasis"><text:a xlink:type="simple" xlink:href="https://wiki.msupply.foundation/en:mobile:setup:server_side:create_sync_site" text:style-name="Internet_20_link" text:visited-style-name="Visited_20_Internet_20_Link">2. Create Sync Site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mobile:setup:server_side:where_to_start</dc:title>
  </office:meta>
</office:document-meta>
</file>