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5.875cm" svg:height="3.5300449871465cm"><draw:image xlink:href="Pictures/f3cbe20f2c01265c07b109e72aaeff13.png" xlink:type="simple" xlink:show="embed" xlink:actuate="onLoad"/></draw:frame></text:p>
      <text:p text:style-name="Horizontal_20_Line"/>
      <text:h text:style-name="Heading_20_3" text:outline-level="3"><text:bookmark text:name="en:mobile:4:start"/><text:bookmark-start text:name="__RefHeading___user_guide_-_msupply_mobile_v4_1"/><text:bookmark-start text:name="user_guide_-_msupply_mobile_v4"/>User Guide - mSupply Mobile v4<text:bookmark-end text:name="__RefHeading___user_guide_-_msupply_mobile_v4_1"/><text:bookmark-end text:name="user_guide_-_msupply_mobile_v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4:start</dc:title>
  </office:meta>
</office:document-meta>
</file>