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ashboard:plugins"/><text:bookmark-start text:name="__RefHeading___plugins_1"/><text:bookmark-start text:name="plugins"/>Plugins<text:bookmark-end text:name="__RefHeading___plugins_1"/><text:bookmark-end text:name="plugins"/></text:h>
      <text:p text:style-name="Text_20_body"><text:span text:style-name="Strong_20_Emphasis"> <text:a xlink:type="simple" xlink:href="https://wiki.msupply.foundation/en:dashboard:plugins:excel-report-email-scheduler" text:style-name="Internet_20_link" text:visited-style-name="Visited_20_Internet_20_Link">Excel report e-mail scheduler - End-user instruction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dashboard:plugins</dc:title>
  </office:meta>
</office:document-meta>
</file>