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0acef905c2c5f5ae213f971999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countries:cote_d_ivoire"/><text:bookmark-start text:name="__RefHeading___cote_d_ivoire_dashboard_user_guide_1"/><text:bookmark-start text:name="cote_d_ivoire_dashboard_user_guide"/>Côte d'Ivoire Dashboard User Guide<text:bookmark-end text:name="__RefHeading___cote_d_ivoire_dashboard_user_guide_1"/><text:bookmark-end text:name="cote_d_ivoire_dashboard_user_guide"/></text:h>
      <text:p text:style-name="Text_20_body"><draw:frame draw:style-name="media" draw:name="0" text:anchor-type="as-char" draw:z-index="0" svg:width="37.332708333333cm" style:rel-width="100%" svg:height="25.4cm" style:rel-height="scale"><draw:image xlink:href="Pictures/2a10acef905c2c5f5ae213f9719990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countries:cote_d_ivoire</dc:title>
  </office:meta>
</office:document-meta>
</file>