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cold_chain:getting_started"/><text:bookmark-start text:name="__RefHeading___getting_started_1"/><text:bookmark-start text:name="getting_started"/>Getting started<text:bookmark-end text:name="__RefHeading___getting_started_1"/><text:bookmark-end text:name="getting_started"/></text:h>
      <text:h text:style-name="Heading_20_3" text:outline-level="3"><text:bookmark-start text:name="__RefHeading___mobile_device_2"/><text:bookmark-start text:name="mobile_device"/>Mobile device<text:bookmark-end text:name="__RefHeading___mobile_device_2"/><text:bookmark-end text:name="mobile_device"/></text:h>
      <text:p text:style-name="Text_20_body">We recommend the following specifications for the mobile device:</text:p>
      <text:list text:style-name="List_20_1" text:continue-numbering="false">
        <text:list-item>
          <text:p text:style-name="List_20_1_Content_First"> Tablet with 10.1 inch display</text:p>
        </text:list-item>
        <text:list-item>
          <text:p text:style-name="List_20_1_Content"> Android Version 8.1</text:p>
        </text:list-item>
        <text:list-item>
          <text:p text:style-name="List_20_1_Content_Last"> Screen resolution of 800w x 1280h</text:p>
        </text:list-item>
      </text:list>
      <text:p text:style-name="Text_20_body">Once the mSupply ColdChain application is open on the device, it will prevent the device from going to sleep.  For this reason, we recommend you keep the device connected to a power supply when using mSupply ColdChain.  </text:p>
      <text:h text:style-name="Heading_20_3" text:outline-level="3"><text:bookmark-start text:name="__RefHeading___permissions_and_peripherals_3"/><text:bookmark-start text:name="permissions_and_peripherals"/>Permissions and peripherals<text:bookmark-end text:name="__RefHeading___permissions_and_peripherals_3"/><text:bookmark-end text:name="permissions_and_peripherals"/></text:h>
      <text:p text:style-name="Text_20_body">The first time you open the mSupply ColdChain Application, it will guide you through enabling permissions and turning on required peripherals.</text:p>
      <text:list text:style-name="Numbering_20_1" text:continue-numbering="false">
        <text:list-item>
          <text:p text:style-name="Numbering_20_1_Content_First"> Allow the application to access photos, media and files on your device: this will allow the export of log data to the device for report and email purposes. </text:p>
        </text:list-item>
        <text:list-item>
          <text:p text:style-name="Numbering_20_1_Content_Last"> Allow the application to access this device’s location: this will allow the Android’s low energy Bluetooth to work.</text:p>
        </text:list-item>
      </text:list>
      <text:list text:style-name="List_20_1" text:continue-numbering="false">
        <text:list-item>
          <text:p text:style-name="List_20_1_Content_First"> Unordered List ItemPressing OK will take you to the Location to ensure that it is turned on (as indicated).  </text:p>
        </text:list-item>
        <text:list-item>
          <text:p text:style-name="List_20_1_Content_Last"> You will be prompted to confirm Bluetooth permission.  Select allow.</text:p>
        </text:list-item>
      </text:list>
      <text:p text:style-name="Text_20_body">Once a sensor is linked to the mSupply Cold Chain Application, it will be automatically synchronised via Bluetooth according to the user-programmable schedule. The mSupply ColdChain application requires Bluetooth to be enabled in order to receive temperature logs. If Bluetooth is disabled when the application is operating, the user will be prompted to reconn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cold_chain:getting_started</dc:title>
  </office:meta>
</office:document-meta>
</file>